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style:font-name-asian="Arial" style:font-name-complex="Arial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justify" fo:margin-left="0.3937in" fo:text-indent="0.3937in">
        <style:tab-stops/>
      </style:paragraph-properties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justify" fo:margin-left="0.3937in">
        <style:tab-stops/>
      </style:paragraph-properties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justify" fo:margin-left="0.3937in" fo:text-indent="0.3937in">
        <style:tab-stops/>
      </style:paragraph-properties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justify" fo:margin-left="0.3937in" fo:text-indent="0.3937in">
        <style:tab-stops/>
      </style:paragraph-properties>
    </style:style>
    <style:style style:name="T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family="paragraph">
      <style:paragraph-properties fo:text-align="justify"/>
      <style:text-properties fo:language="ru" fo:country="RU"/>
    </style:style>
    <style:style style:name="P15" style:parent-style-name="Standard" style:list-style-name="LFO1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language="ru" fo:country="RU"/>
    </style:style>
    <style:style style:name="P17" style:parent-style-name="Standard" style:list-style-name="LFO2" style:family="paragraph">
      <style:paragraph-properties fo:text-align="justify" fo:margin-left="0.6895in" fo:text-indent="-0.2958in">
        <style:tab-stops/>
      </style:paragraph-properties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style:font-name-asian="Arial" style:font-name-complex="Arial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Standard" style:family="paragraph">
      <style:paragraph-properties fo:text-align="justify" fo:margin-left="0.6895in">
        <style:tab-stops/>
      </style:paragraph-properties>
      <style:text-properties fo:language="ru" fo:country="RU"/>
    </style:style>
    <style:style style:name="P23" style:parent-style-name="Standard" style:family="paragraph">
      <style:paragraph-properties fo:text-align="justify" fo:text-indent="0.2361in"/>
      <style:text-properties fo:language="ru" fo:country="RU"/>
    </style:style>
    <style:style style:name="P24" style:parent-style-name="Standard" style:list-style-name="LFO2" style:family="paragraph">
      <style:paragraph-properties fo:text-align="center" fo:margin-left="0.3937in" fo:text-indent="0.3937in">
        <style:tab-stops/>
      </style:paragraph-properties>
    </style:style>
    <style:style style:name="T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6" style:parent-style-name="Standard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27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28" style:parent-style-name="Standard" style:family="paragraph">
      <style:paragraph-properties fo:text-align="justify" fo:margin-left="0.6895in">
        <style:tab-stops/>
      </style:paragraph-properties>
      <style:text-properties fo:language="ru" fo:country="RU"/>
    </style:style>
    <style:style style:name="P29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30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6895in">
        <style:tab-stops/>
      </style:paragraph-properties>
      <style:text-properties fo:language="ru" fo:country="RU"/>
    </style:style>
    <style:style style:name="P32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6895in">
        <style:tab-stops/>
      </style:paragraph-properties>
      <style:text-properties fo:language="ru" fo:country="RU"/>
    </style:style>
    <style:style style:name="P34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6895in">
        <style:tab-stops/>
      </style:paragraph-properties>
      <style:text-properties fo:language="ru" fo:country="RU"/>
    </style:style>
    <style:style style:name="P36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37" style:parent-style-name="Standard" style:list-style-name="LFO2" style:family="paragraph">
      <style:paragraph-properties fo:text-align="justify" fo:margin-left="0.6895in" fo:text-indent="-0.2958in">
        <style:tab-stops/>
      </style:paragraph-properties>
    </style:style>
    <style:style style:name="T38" style:parent-style-name="Основнойшрифтабзаца" style:family="text">
      <style:text-properties style:font-name-asian="Arial" style:font-name-complex="Arial" fo:language="ru" fo:country="RU"/>
    </style:style>
    <style:style style:name="T39" style:parent-style-name="Основнойшрифтабзаца" style:family="text">
      <style:text-properties style:font-name-asian="Arial" style:font-name-complex="Arial" fo:language="ru" fo:country="RU"/>
    </style:style>
    <style:style style:name="P40" style:parent-style-name="Обычный" style:family="paragraph">
      <style:paragraph-properties fo:break-before="page" fo:margin-left="0.3937in" fo:text-indent="0.2958in">
        <style:tab-stops/>
      </style:paragraph-properties>
      <style:text-properties fo:hyphenate="true"/>
    </style:style>
    <style:style style:name="P41" style:parent-style-name="Standard" style:family="paragraph">
      <style:paragraph-properties fo:text-align="justify" fo:margin-left="0.3937in">
        <style:tab-stops/>
      </style:paragraph-properties>
    </style:style>
    <style:style style:name="T42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43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44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46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47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48" style:parent-style-name="Standard" style:list-style-name="LFO2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49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50" style:parent-style-name="Standard" style:list-style-name="LFO3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51" style:parent-style-name="Standard" style:list-style-name="LFO3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52" style:parent-style-name="Standard" style:family="paragraph">
      <style:text-properties style:font-name-asian="Arial" style:font-name-complex="Arial" fo:language="ru" fo:country="RU"/>
    </style:style>
    <style:style style:name="P53" style:parent-style-name="Standard" style:family="paragraph">
      <style:text-properties style:font-name-asian="Arial" style:font-name-complex="Arial" fo:font-weight="bold" style:font-weight-asian="bold" style:font-weight-complex="bold" fo:language="ru" fo:country="RU"/>
    </style:style>
    <style:style style:name="P54" style:parent-style-name="Standard" style:list-style-name="LFO2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55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56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57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58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59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60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61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62" style:parent-style-name="Standard" style:list-style-name="LFO2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63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64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65" style:parent-style-name="Standard" style:list-style-name="LFO2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66" style:parent-style-name="Standard" style:list-style-name="LFO2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67" style:parent-style-name="Standard" style:list-style-name="LFO2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68" style:parent-style-name="Standard" style:list-style-name="LFO2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69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70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71" style:parent-style-name="Standard" style:list-style-name="LFO2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72" style:parent-style-name="Standard" style:list-style-name="LFO2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73" style:parent-style-name="Standard" style:list-style-name="LFO2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74" style:parent-style-name="Standard" style:list-style-name="LFO2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75" style:parent-style-name="Standard" style:list-style-name="LFO2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76" style:parent-style-name="Обычный" style:family="paragraph">
      <style:paragraph-properties fo:break-before="page"/>
      <style:text-properties style:font-name-asian="Arial" style:font-name-complex="Arial" fo:language="ru" fo:country="RU" fo:hyphenate="true"/>
    </style:style>
    <style:style style:name="P77" style:parent-style-name="Standard" style:family="paragraph">
      <style:paragraph-properties fo:text-align="justify" fo:margin-left="0.3937in">
        <style:tab-stops/>
      </style:paragraph-properties>
    </style:style>
    <style:style style:name="T78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79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80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81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82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83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84" style:parent-style-name="Standard" style:list-style-name="LFO2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85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86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87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88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89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90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91" style:parent-style-name="Standard" style:list-style-name="LFO2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92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93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94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95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96" style:parent-style-name="Standard" style:list-style-name="LFO2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97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98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99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00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01" style:parent-style-name="Standard" style:list-style-name="LFO2" style:family="paragraph">
      <style:paragraph-properties fo:text-align="center"/>
    </style:style>
    <style:style style:name="T102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04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105" style:parent-style-name="Standard" style:family="paragraph">
      <style:paragraph-properties fo:text-align="justify" fo:margin-left="0.6895in">
        <style:tab-stops/>
      </style:paragraph-properties>
      <style:text-properties fo:language="ru" fo:country="RU"/>
    </style:style>
    <style:style style:name="P106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07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08" style:parent-style-name="Standard" style:list-style-name="LFO2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09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10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11" style:parent-style-name="Обычный" style:family="paragraph">
      <style:paragraph-properties fo:break-before="page"/>
      <style:text-properties style:font-name-asian="Arial" style:font-name-complex="Arial" fo:language="ru" fo:country="RU" fo:hyphenate="true"/>
    </style:style>
    <style:style style:name="P112" style:parent-style-name="Standard" style:family="paragraph">
      <style:paragraph-properties fo:text-align="justify" fo:margin-left="0.3937in">
        <style:tab-stops/>
      </style:paragraph-properties>
    </style:style>
    <style:style style:name="T113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14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1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16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117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18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19" style:parent-style-name="Standard" style:list-style-name="LFO2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20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21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22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23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24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25" style:parent-style-name="Standard" style:list-style-name="LFO2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26" style:parent-style-name="Standard" style:family="paragraph">
      <style:paragraph-properties fo:text-align="justify"/>
      <style:text-properties fo:language="ru" fo:country="RU"/>
    </style:style>
    <style:style style:name="P127" style:parent-style-name="Standard" style:family="paragraph">
      <style:paragraph-properties fo:text-align="justify" fo:margin-left="0.3937in">
        <style:tab-stops/>
      </style:paragraph-properties>
    </style:style>
    <style:style style:name="T1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P130" style:parent-style-name="Standard" style:family="paragraph">
      <style:paragraph-properties fo:text-align="justify" fo:margin-left="0.3937in">
        <style:tab-stops/>
      </style:paragraph-properties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style:font-name-asian="Arial" style:font-name-complex="Arial"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P136" style:parent-style-name="Standard" style:family="paragraph">
      <style:paragraph-properties fo:text-align="justify" fo:margin-left="0.3937in">
        <style:tab-stops/>
      </style:paragraph-properties>
      <style:text-properties fo:language="ru" fo:country="RU"/>
    </style:style>
    <style:style style:name="P137" style:parent-style-name="Standard" style:family="paragraph">
      <style:paragraph-properties fo:margin-left="0.3937in">
        <style:tab-stops/>
      </style:paragraph-properties>
      <style:text-properties fo:language="ru" fo:country="RU"/>
    </style:style>
    <style:style style:name="P138" style:parent-style-name="Standard" style:family="paragraph">
      <style:paragraph-properties fo:text-align="justify" fo:margin-left="0.3937in">
        <style:tab-stops/>
      </style:paragraph-properties>
      <style:text-properties fo:language="ru" fo:country="RU"/>
    </style:style>
    <style:style style:name="P139" style:parent-style-name="Standard" style:family="paragraph">
      <style:paragraph-properties fo:text-align="justify" fo:margin-left="0.3937in">
        <style:tab-stops/>
      </style:paragraph-properties>
      <style:text-properties fo:language="ru" fo:country="RU"/>
    </style:style>
    <style:style style:name="P140" style:parent-style-name="Standard" style:family="paragraph">
      <style:paragraph-properties fo:text-align="justify" fo:margin-left="0.3937in">
        <style:tab-stops/>
      </style:paragraph-properties>
    </style:style>
    <style:style style:name="T1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44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45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46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47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48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49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50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51" style:parent-style-name="Обычный" style:family="paragraph">
      <style:paragraph-properties fo:break-before="page"/>
      <style:text-properties style:font-name-complex="Times New Roman" fo:language="ru" fo:country="RU" fo:hyphenate="true"/>
    </style:style>
    <style:style style:name="P152" style:parent-style-name="Standard" style:family="paragraph">
      <style:paragraph-properties fo:text-align="justify" fo:margin-left="0.3937in">
        <style:tab-stops/>
      </style:paragraph-properties>
    </style:style>
    <style:style style:name="T153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54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5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56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157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 fo:margin-left="0.3937in">
        <style:tab-stops/>
      </style:paragraph-properties>
    </style:style>
    <style:style style:name="T160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161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fo:font-weight="bold" style:font-weight-asian="bold" style:font-weight-complex="bold" fo:language="ru" fo:country="RU"/>
    </style:style>
    <style:style style:name="P162" style:parent-style-name="Standard" style:family="paragraph">
      <style:paragraph-properties fo:margin-left="0.3937in">
        <style:tab-stops/>
      </style:paragraph-properties>
    </style:style>
    <style:style style:name="T163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64" style:parent-style-name="Основнойшрифтабзаца" style:family="text">
      <style:text-properties style:font-name-asian="Arial" style:font-name-complex="Arial" style:font-weight-complex="bold" style:text-underline-type="single" style:text-underline-style="solid" style:text-underline-width="auto" style:text-underline-mode="continuous" fo:language="ru" fo:country="RU"/>
    </style:style>
    <style:style style:name="T16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66" style:parent-style-name="Основнойшрифтабзаца" style:family="text">
      <style:text-properties style:font-name-asian="Arial" style:font-name-complex="Arial" style:font-weight-complex="bold" style:text-underline-type="single" style:text-underline-style="solid" style:text-underline-width="auto" style:text-underline-mode="continuous" fo:language="ru" fo:country="RU"/>
    </style:style>
    <style:style style:name="P167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fo:font-weight="bold" style:font-weight-asian="bold" style:font-weight-complex="bold" fo:language="ru" fo:country="RU"/>
    </style:style>
    <style:style style:name="TableColumn169" style:family="table-column">
      <style:table-column-properties style:column-width="2.9534in" style:use-optimal-column-width="false"/>
    </style:style>
    <style:style style:name="TableColumn170" style:family="table-column">
      <style:table-column-properties style:column-width="3.2479in" style:use-optimal-column-width="false"/>
    </style:style>
    <style:style style:name="Table168" style:family="table">
      <style:table-properties style:width="6.2013in" fo:margin-left="0.4902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P241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fo:font-weight="bold" style:font-weight-asian="bold" style:font-weight-complex="bold" fo:language="ru" fo:country="RU"/>
    </style:style>
    <style:style style:name="P242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fo:font-weight="bold" style:font-weight-asian="bold" style:font-weight-complex="bold" fo:language="ru" fo:country="RU"/>
    </style:style>
    <style:style style:name="P243" style:parent-style-name="Standard" style:list-style-name="LFO5" style:family="paragraph">
      <style:paragraph-properties fo:text-align="justify" fo:margin-left="0.6895in" fo:text-indent="-0.2958in">
        <style:tab-stops/>
      </style:paragraph-properties>
    </style:style>
    <style:style style:name="T244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24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46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P247" style:parent-style-name="Standard" style:list-style-name="LFO5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248" style:parent-style-name="Standard" style:list-style-name="LFO5" style:family="paragraph">
      <style:paragraph-properties fo:text-align="justify" fo:margin-left="0.6895in" fo:text-indent="-0.2958in">
        <style:tab-stops/>
      </style:paragraph-properties>
    </style:style>
    <style:style style:name="T249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250" style:parent-style-name="Основнойшрифтабзаца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51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P252" style:parent-style-name="Standard" style:list-style-name="LFO5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253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style:font-weight-complex="bold" fo:language="ru" fo:country="RU"/>
    </style:style>
    <style:style style:name="P254" style:parent-style-name="Standard" style:family="paragraph">
      <style:paragraph-properties fo:text-align="justify" fo:margin-left="0.3937in">
        <style:tab-stops/>
      </style:paragraph-properties>
    </style:style>
    <style:style style:name="T25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56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257" style:parent-style-name="Основнойшрифтабзаца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58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259" style:parent-style-name="Основнойшрифтабзаца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60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261" style:parent-style-name="Standard" style:list-style-name="LFO6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262" style:parent-style-name="Standard" style:list-style-name="LFO6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263" style:parent-style-name="Standard" style:list-style-name="LFO6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264" style:parent-style-name="Standard" style:list-style-name="LFO6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265" style:parent-style-name="Standard" style:list-style-name="LFO6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266" style:parent-style-name="Standard" style:list-style-name="LFO6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267" style:parent-style-name="Standard" style:list-style-name="LFO6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268" style:parent-style-name="Standard" style:list-style-name="LFO6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269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fo:font-weight="bold" style:font-weight-asian="bold" style:font-weight-complex="bold" fo:language="ru" fo:country="RU"/>
    </style:style>
    <style:style style:name="P270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fo:font-weight="bold" style:font-weight-asian="bold" style:font-weight-complex="bold" fo:language="ru" fo:country="RU"/>
    </style:style>
    <style:style style:name="P271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style:font-weight-complex="bold" fo:language="ru" fo:country="RU"/>
    </style:style>
    <style:style style:name="P272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style:font-weight-complex="bold" fo:language="ru" fo:country="RU"/>
    </style:style>
    <style:style style:name="P273" style:parent-style-name="Standard" style:family="paragraph">
      <style:paragraph-properties fo:text-align="justify" fo:margin-left="0.3937in">
        <style:tab-stops/>
      </style:paragraph-properties>
    </style:style>
    <style:style style:name="T274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7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76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77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78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</office:automatic-styles>
  <office:body>
    <office:text text:use-soft-page-breaks="true">
      <text:p text:style-name="P1"><text:span text:style-name="T2">ДОГОВОР ПОДРЯДА<text:s/></text:span><text:span text:style-name="T3">№</text:span><text:span text:style-name="T4"><text:s/>_______</text:span></text:p>
      <text:p text:style-name="P5"/>
      <text:p text:style-name="P6">г. Чухлома<text:s/><text:tab/><text:tab/><text:tab/><text:tab/><text:tab/><text:tab/><text:tab/><text:s text:c="16"/>___ _________ 20___г.</text:p>
      <text:p text:style-name="P7"/>
      <text:p text:style-name="P8"><text:span text:style-name="T9">Общество с ограниченной ответственностью «ДОМАК» в лице генерального <text:s text:c="2"/></text:span><text:bookmark-start text:name="_GoBack1"/><text:span text:style-name="T10">директора<text:s/></text:span><text:bookmark-end text:name="_GoBack1"/><text:span text:style-name="T11">Иванова Евгения<text:s/></text:span><text:span text:style-name="T12">Олеговича</text:span><text:span text:style-name="T13">, именуемый в дальнейшем «Подрядчик», с одной стороны и_____________________________________________________________________, именуемый в дальнейшем «Заказчик», с другой стороны заключили настоящий Договор о нижеследующем:</text:span></text:p>
      <text:p text:style-name="P14"/>
      <text:list text:style-name="LFO1" text:continue-numbering="true">
        <text:list-item>
          <text:p text:style-name="P15">ПРЕДМЕТ ДОГОВОРА</text:p>
        </text:list-item>
      </text:list>
      <text:p text:style-name="P16"/>
      <text:list text:style-name="LFO2" text:continue-numbering="true">
        <text:list-item>
          <text:list>
            <text:list-item>
              <text:p text:style-name="P17"><text:span text:style-name="T18">Подря</text:span><text:span text:style-name="T19">дчик обязуется поставить материалы комплекта сруба проекта </text:span><text:span text:style-name="T20">№</text:span><text:span text:style-name="T21"> ______________ и произвести работы по его сборке на готовом фундаменте Заказчика, расположенного по адресу:</text:span></text:p>
            </text:list-item>
          </text:list>
        </text:list-item>
      </text:list>
      <text:p text:style-name="P22">________________________________________________________________________________________________________________________________________________, а Заказчик обязуется принять результат работ по акту приема выполненных работ и произвести оплату в полном объеме согласно условий настоящего Договора.</text:p>
      <text:p text:style-name="P23"/>
      <text:list text:style-name="LFO2" text:continue-numbering="true">
        <text:list-item>
          <text:p text:style-name="P24"><text:span text:style-name="T25">СТОИМОСТЬ РАБОТ И ПОРЯДОК РАСЧЕТОВ</text:span></text:p>
        </text:list-item>
      </text:list>
      <text:p text:style-name="P26"/>
      <text:list text:style-name="LFO2" text:continue-numbering="true">
        <text:list-item>
          <text:list>
            <text:list-item>
              <text:p text:style-name="P27">Цена<text:s/>работ по настоящему Договору составляет____________________</text:p>
            </text:list-item>
          </text:list>
        </text:list-item>
      </text:list>
      <text:p text:style-name="P28">(________________________________________________________________) рублей.</text:p>
      <text:list text:style-name="LFO2" text:continue-numbering="true">
        <text:list-item>
          <text:list>
            <text:list-item>
              <text:p text:style-name="P29">Оплата производится наличными денежными средствами в три этапа.</text:p>
            </text:list-item>
            <text:list-item>
              <text:p text:style-name="P30">Заказчик выплачивает Подрядчику в момент подписания настоящего Договора предоплату в размере_____% от суммы Договора предусмотренной в п.2.1 Договора, что составляет____________________</text:p>
            </text:list-item>
          </text:list>
        </text:list-item>
      </text:list>
      <text:p text:style-name="P31">(________________________________________________________________) рублей.</text:p>
      <text:list text:style-name="LFO2" text:continue-numbering="true">
        <text:list-item>
          <text:list>
            <text:list-item>
              <text:p text:style-name="P32">Следующий платеж в размере____________________</text:p>
            </text:list-item>
          </text:list>
        </text:list-item>
      </text:list>
      <text:p text:style-name="P33">(________________________________________________________________) рублей производится Заказчиком в момент поставки Подрядчиком на участок Заказчика строительных материалов комплекта сруба и передачи их Заказчику.</text:p>
      <text:list text:style-name="LFO2" text:continue-numbering="true">
        <text:list-item>
          <text:list>
            <text:list-item>
              <text:p text:style-name="P34">Окончательный платеж производится Заказчиком по<text:s/>окончании работ и подписании Акта приема передачи сторонами в течение одного рабочего дня и составляет_____________________</text:p>
            </text:list-item>
          </text:list>
        </text:list-item>
      </text:list>
      <text:p text:style-name="P35">(________________________________________________________________) рублей.</text:p>
      <text:list text:style-name="LFO2" text:continue-numbering="true">
        <text:list-item>
          <text:list>
            <text:list-item>
              <text:p text:style-name="P36">Общая стоимость стройматериалов на период действия Договора является фиксированной и изменению не подлежит.</text:p>
            </text:list-item>
            <text:list-item>
              <text:p text:style-name="P37"><text:span text:style-name="T38">Стоимость дополнительных работ и материалов по дополнительному соглашению с Заказчиком оплачивается сверх цены, установленной п.2.1 Договора Заказчиком. Данное соглашение будет являться неотъемлемой часть</text:span><text:span text:style-name="T39">ю Договора.</text:span></text:p>
            </text:list-item>
          </text:list>
        </text:list-item>
      </text:list>
      <text:p text:style-name="P40"/>
      <text:p text:style-name="P41"><text:span text:style-name="T42">Заказчик______________________</text:span><text:span text:style-name="T43"><text:tab/></text:span><text:span text:style-name="T44"><text:tab/></text:span><text:span text:style-name="T45"><text:tab/>Подрядчик______________________</text:span></text:p>
      <text:p text:style-name="P46"/>
      <text:p text:style-name="P47"/>
      <text:list text:style-name="LFO2" text:continue-numbering="true">
        <text:list-item>
          <text:p text:style-name="P48">КОЛИЧЕСТВО И КАЧЕСТВО СТРОЙМАТЕРИАЛОВ</text:p>
        </text:list-item>
      </text:list>
      <text:p text:style-name="P49"/>
      <text:list text:style-name="LFO3" text:continue-numbering="true">
        <text:list-item>
          <text:list>
            <text:list-item>
              <text:p text:style-name="P50">Расчет количества и вида поставляемых стройматериалов производится Подрядчиком на основании схемы или технического проекта,<text:s/>предоставленного Заказчиком, являющийся неотъемлемой частью Договора как его приложение.</text:p>
            </text:list-item>
            <text:list-item>
              <text:p text:style-name="P51">Все пиломатериалы, поставляемые Подрядчиком, имеют естественную влажность.</text:p>
            </text:list-item>
          </text:list>
        </text:list-item>
      </text:list>
      <text:p text:style-name="P52"/>
      <text:p text:style-name="P53"/>
      <text:list text:style-name="LFO2" text:continue-numbering="true">
        <text:list-item>
          <text:p text:style-name="P54">СРОКИ ВЫПОЛНЕНИЯ РАБОТ</text:p>
        </text:list-item>
      </text:list>
      <text:p text:style-name="P55"/>
      <text:list text:style-name="LFO4" text:continue-numbering="true">
        <text:list-item>
          <text:list>
            <text:list-item>
              <text:p text:style-name="P56">Настоящий Договор вступает в силу с момента его подписания и внесения Заказчиком предоплаты, предусмотренной в п.2.3 Договора.</text:p>
            </text:list-item>
            <text:list-item>
              <text:p text:style-name="P57">Подрядчик поставляет Заказчику строительные материалы, указанные в приложении №1 к настоящему Договору с ___ _________ 20___г. по ___ _________ 20___г.</text:p>
            </text:list-item>
            <text:list-item>
              <text:p text:style-name="P58">Заказчик должен быть извещен о дне поставки<text:s/>в устной форме не менее чем за одни сутки.</text:p>
            </text:list-item>
            <text:list-item>
              <text:p text:style-name="P59">Сборка сруба на готовом фундаменте под рубероид осуществляется в течение ____ дней после поставки стройматериалов.</text:p>
            </text:list-item>
          </text:list>
        </text:list-item>
      </text:list>
      <text:p text:style-name="P60"/>
      <text:p text:style-name="P61"/>
      <text:list text:style-name="LFO2" text:continue-numbering="true">
        <text:list-item>
          <text:p text:style-name="P62">ОБЯЗАННОСТИ СТОРОН</text:p>
        </text:list-item>
      </text:list>
      <text:p text:style-name="P63"/>
      <text:list text:style-name="LFO2" text:continue-numbering="true">
        <text:list-item>
          <text:list>
            <text:list-item>
              <text:p text:style-name="P64">Подрядчик обязуется:</text:p>
              <text:list text:continue-numbering="true">
                <text:list-item>
                  <text:p text:style-name="P65">Произвести своими силами расчет количества стройматериалов, необходимых для выполнения работ, предусмотренных настоящим Договором.</text:p>
                </text:list-item>
                <text:list-item>
                  <text:p text:style-name="P66">Своими силами осуществить: комплектацию, заготовку, погрузку и разгрузку стройматериалов.</text:p>
                </text:list-item>
                <text:list-item>
                  <text:p text:style-name="P67">Произвести доставку стройматериалов по адресу, указанному Заказчиком в срок,<text:s/>установленный п.4.2 настоящего Договора.</text:p>
                </text:list-item>
                <text:list-item>
                  <text:p text:style-name="P68">Силами бригады Подрядчика произвести работы по сборке сруба.</text:p>
                </text:list-item>
              </text:list>
            </text:list-item>
          </text:list>
        </text:list-item>
      </text:list>
      <text:p text:style-name="P69"/>
      <text:list text:style-name="LFO2" text:continue-numbering="true">
        <text:list-item>
          <text:list>
            <text:list-item>
              <text:p text:style-name="P70">Заказчик обязуется:</text:p>
              <text:list text:continue-numbering="true">
                <text:list-item>
                  <text:p text:style-name="P71">Предоставить Подрядчику подробную информацию (схему, техпроект и пр.) для произведения расчета необходимого количества стройматериалов.</text:p>
                </text:list-item>
                <text:list-item>
                  <text:p text:style-name="P72">Обеспечить беспрепятственный подъезд автотранспорта Подрядчика к месту разгрузки стройматериалов.</text:p>
                </text:list-item>
                <text:list-item>
                  <text:p text:style-name="P73">На время проведения работ предоставить рабочей бригаде временной жилище.</text:p>
                </text:list-item>
                <text:list-item>
                  <text:p text:style-name="P74">Принять поставленные Подрядчиком стройматериалы по акту приемки и оплатить денежные средства в размере и в срок, указанный в п.2.4 настоящего Договора.</text:p>
                </text:list-item>
                <text:list-item>
                  <text:p text:style-name="P75">Произвести приемку выполненных бригадой Подрядчика работ.</text:p>
                </text:list-item>
              </text:list>
            </text:list-item>
          </text:list>
        </text:list-item>
      </text:list>
      <text:p text:style-name="P76"/>
      <text:p text:style-name="P77"><text:span text:style-name="T78">Заказчик______________________</text:span><text:span text:style-name="T79"><text:tab/></text:span><text:span text:style-name="T80"><text:tab/></text:span><text:span text:style-name="T81"><text:tab/>Подрядчик______________________</text:span></text:p>
      <text:p text:style-name="P82"/>
      <text:p text:style-name="P83"/>
      <text:list text:style-name="LFO2" text:continue-numbering="true">
        <text:list-item>
          <text:p text:style-name="P84">ОТВЕТСТВЕННОСТЬ СТОРОН</text:p>
        </text:list-item>
      </text:list>
      <text:p text:style-name="P85"/>
      <text:list text:style-name="LFO2" text:continue-numbering="true">
        <text:list-item>
          <text:list>
            <text:list-item>
              <text:p text:style-name="P86">Стороны несут ответственность за неисполнение или ненадлежащее исполнение обязательств настоящего Договора в соответствии с действующим законодательством и условиями Договора.</text:p>
            </text:list-item>
            <text:list-item>
              <text:p text:style-name="P87">В случае расторжения Договора по вине Заказчика, сумма предоплаты Подрядчиком не возвращается.</text:p>
            </text:list-item>
            <text:list-item>
              <text:p text:style-name="P88">В случае расторжения<text:s/>Договора по вине Подрядчика, Подрядчик обязуется возвратить Заказчику все полученные от него ранее денежные средства, за вычетом средств, израсходованных на исполнение настоящего Договора.</text:p>
            </text:list-item>
            <text:list-item>
              <text:p text:style-name="P89">В случае просрочки Заказчиком очередного платежа согласно раздела 2<text:s/>настоящего Договора, Подрядчик вправе приостановить работу по исполнению Договора до момента оплаты.</text:p>
            </text:list-item>
          </text:list>
        </text:list-item>
      </text:list>
      <text:p text:style-name="P90"/>
      <text:list text:style-name="LFO2" text:continue-numbering="true">
        <text:list-item>
          <text:p text:style-name="P91">ПЕРЕХОД ПРАВА</text:p>
        </text:list-item>
      </text:list>
      <text:p text:style-name="P92"/>
      <text:list text:style-name="LFO2" text:continue-numbering="true">
        <text:list-item>
          <text:list>
            <text:list-item>
              <text:p text:style-name="P93">Право собственности на результат выполненных Подрядчиком работ переходит к Заказчику в момент приемки и внесения оплаты, предусмотренной<text:s/>п.2.5 настоящего Договора.</text:p>
            </text:list-item>
          </text:list>
        </text:list-item>
      </text:list>
      <text:p text:style-name="P94"/>
      <text:p text:style-name="P95"/>
      <text:list text:style-name="LFO2" text:continue-numbering="true">
        <text:list-item>
          <text:p text:style-name="P96">РАЗРЕШЕНИЕ СПОРОВ</text:p>
        </text:list-item>
      </text:list>
      <text:p text:style-name="P97"/>
      <text:list text:style-name="LFO2" text:continue-numbering="true">
        <text:list-item>
          <text:list>
            <text:list-item>
              <text:p text:style-name="P98">Все споры и разногласия, которые могут возникнуть в ходе исполнения настоящего Договора, будут разрешаться сторонами путем переговоров.</text:p>
            </text:list-item>
            <text:list-item>
              <text:p text:style-name="P99">В случае невозможности разрешения споров путем переговоров стороны передают их на рассмотрение в суд. Во всем остальном, что не оговорено в Договоре стороны руководствуются действующим законодательством РФ.</text:p>
            </text:list-item>
          </text:list>
        </text:list-item>
      </text:list>
      <text:p text:style-name="P100"/>
      <text:list text:style-name="LFO2" text:continue-numbering="true">
        <text:list-item>
          <text:p text:style-name="P101"><text:span text:style-name="T102">ФОРС-МАЖОР</text:span></text:p>
        </text:list-item>
      </text:list>
      <text:p text:style-name="P103"/>
      <text:list text:style-name="LFO2" text:continue-numbering="true">
        <text:list-item>
          <text:list>
            <text:list-item>
              <text:p text:style-name="P104">Стороны освобождаются от ответственности за частичное или полное неисполнение обязательств по настоящему<text:s/>Договору, если оно явилось следствием природных явлений, действий внешних объективных факторов и прочих обстоятельств непреодолимой силы, на время действия этих обстоятельств, если эти обстоятельства непосредственно повлияли на исполнение настоящего Договора.</text:p>
            </text:list-item>
          </text:list>
        </text:list-item>
      </text:list>
      <text:p text:style-name="P105">К обстоятельствам непреодолимой силы относятся события, на которые участник не может оказать влияния и за возникновение которых он не несет ответственности, например: землетрясение, наводнение, пожар, забастовка, правительственные постановления или распоряжения государственных органов.</text:p>
      <text:p text:style-name="P106"/>
      <text:p text:style-name="P107"/>
      <text:list text:style-name="LFO2" text:continue-numbering="true">
        <text:list-item>
          <text:p text:style-name="P108">СРОК ДЕЙСТВИЯ ДОГОВОРА</text:p>
        </text:list-item>
      </text:list>
      <text:p text:style-name="P109"/>
      <text:list text:style-name="LFO2" text:continue-numbering="true">
        <text:list-item>
          <text:list>
            <text:list-item>
              <text:p text:style-name="P110"><text:s/>Настоящий Договор вступает в силу с момента подписания и действует до исполнения сторонами взятых на себя обязательств.</text:p>
            </text:list-item>
          </text:list>
        </text:list-item>
      </text:list>
      <text:p text:style-name="P111"/>
      <text:p text:style-name="P112"><text:span text:style-name="T113">Заказчик______________________</text:span><text:span text:style-name="T114"><text:tab/></text:span><text:span text:style-name="T115"><text:tab/></text:span><text:span text:style-name="T116"><text:tab/>Подрядчик______________________</text:span></text:p>
      <text:p text:style-name="P117"/>
      <text:p text:style-name="P118"/>
      <text:list text:style-name="LFO2" text:continue-numbering="true">
        <text:list-item>
          <text:p text:style-name="P119">ПРОЧИЕ<text:s/>УСЛОВИЯ</text:p>
        </text:list-item>
      </text:list>
      <text:p text:style-name="P120"/>
      <text:list text:style-name="LFO2" text:continue-numbering="true">
        <text:list-item>
          <text:list>
            <text:list-item>
              <text:p text:style-name="P121"><text:s/>Настоящий Договор составлен в двух экземплярах, имеющих одинаковую юридическую силу по одному для каждой из сторон.</text:p>
            </text:list-item>
            <text:list-item>
              <text:p text:style-name="P122"><text:s/>Все изменения и дополнения к настоящему Договору совершаются в письменной форме, подписываются сторонами и являются неотъемлемой<text:s/>частью настоящего Договора.</text:p>
            </text:list-item>
          </text:list>
        </text:list-item>
      </text:list>
      <text:p text:style-name="P123"/>
      <text:p text:style-name="P124"/>
      <text:list text:style-name="LFO2" text:continue-numbering="true">
        <text:list-item>
          <text:p text:style-name="P125">АДРЕСА И РЕКВИЗИТЫ СТОРОН</text:p>
        </text:list-item>
      </text:list>
      <text:p text:style-name="P126"/>
      <text:p text:style-name="P127"><text:span text:style-name="T128">Заказчик:</text:span><text:span text:style-name="T129"><text:s/>____________________________________________________________________________</text:span></text:p>
      <text:p text:style-name="P130"><text:span text:style-name="T131">Паспорт: серия________<text:s/></text:span><text:span text:style-name="T132">№</text:span><text:span text:style-name="T133">________________, где и когда выдан ___________________________________________________</text:span><text:span text:style-name="T134">____________________________________________________________________________________________________, зарегистрирован: _________________________________________________________________________________________________________________________________________</text:span><text:span text:style-name="T135">_______________Телефон Заказчика ___________________________</text:span></text:p>
      <text:p text:style-name="P136"/>
      <text:p text:style-name="P137">Адрес места проживания на момент подписания Договора: ________________________________________________________________________________________________________________________________________________________</text:p>
      <text:p text:style-name="P138"/>
      <text:p text:style-name="P139"/>
      <text:p text:style-name="P140"><text:span text:style-name="T141">Подрядчик:</text:span><text:span text:style-name="T142"><text:s/></text:span><text:span text:style-name="T143">Общество с ограниченной ответственностью «ДОМАК»<text:s/></text:span></text:p>
      <text:p text:style-name="P144">ИНН 4437000584</text:p>
      <text:p text:style-name="P145">КПП 443701001</text:p>
      <text:p text:style-name="P146">ОГРН 1204400002817</text:p>
      <text:p text:style-name="P147">Р/С № 40702810629000008174</text:p>
      <text:p text:style-name="P148">БИК 043469623</text:p>
      <text:p text:style-name="P149">Кор.счет № 30101810200000000623</text:p>
      <text:p text:style-name="P150">в Костромском отделении №8640 ПАО СБЕРБАНК город Кострома</text:p>
      <text:p text:style-name="P151"/>
      <text:p text:style-name="P152"><text:span text:style-name="T153">Заказчик______________________</text:span><text:span text:style-name="T154"><text:tab/></text:span><text:span text:style-name="T155"><text:tab/></text:span><text:span text:style-name="T156"><text:tab/>Подрядчик______________________</text:span></text:p>
      <text:p text:style-name="P157"/>
      <text:p text:style-name="P158"/>
      <text:p text:style-name="P159"><text:span text:style-name="T160">Приложение № 1 к Договору № _________ от ____ __________ 20___г</text:span></text:p>
      <text:p text:style-name="P161"/>
      <text:p text:style-name="P162"><text:span text:style-name="T163">Комплектация Дома из<text:s/></text:span><text:span text:style-name="T164">_ <text:s text:c="31"/>_<text:s/></text:span><text:span text:style-name="T165">бруса по проекту №</text:span><text:span text:style-name="T166"><text:s text:c="29"/>___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Наружные стены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Перегородки первого этажа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Перегородки второго этажа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Подъем стен второго этажа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Фронтоны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Высота в чистоте первого этажа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Высота в чистоте второго этажа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Соединение углов и перегородок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Балки половые шаг (90 см.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Балки потолочные шаг (90 см.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Черновой пол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Стропильная система шаг (90 см.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Обрешетка крыши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Покрытие крыши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Также включено в стоимость:</text:p>
      <text:list text:style-name="LFO5" text:continue-numbering="true">
        <text:list-item>
          <text:p text:style-name="P243"><text:span text:style-name="T244">Дополнительный материал:</text:span><text:span text:style-name="T245"><text:s/></text:span><text:span text:style-name="T246">джут, гвозди, нагеля, рубероид, бензин, масло.</text:span></text:p>
        </text:list-item>
        <text:list-item>
          <text:p text:style-name="P247">Погрузка, разгрузка материала при подъезде обычного короткого КАМАЗа<text:s/>или МАЗа.</text:p>
        </text:list-item>
        <text:list-item>
          <text:p text:style-name="P248"><text:span text:style-name="T249">Сборка Дома под крышу<text:s/></text:span><text:span text:style-name="T250">Подрядчиком</text:span><text:span text:style-name="T251"><text:s/>на готовом фундаменте, на участке Заказчика.</text:span></text:p>
        </text:list-item>
        <text:list-item>
          <text:p text:style-name="P252">Доставка до участка.</text:p>
        </text:list-item>
      </text:list>
      <text:p text:style-name="P253"/>
      <text:p text:style-name="P254"><text:span text:style-name="T255">Дополнения по просьбе Заказчика: (</text:span><text:span text:style-name="T256">написать обязательно<text:s/></text:span><text:span text:style-name="T257">есть</text:span><text:span text:style-name="T258"><text:s/>или<text:s/></text:span><text:span text:style-name="T259">нет</text:span><text:span text:style-name="T260">)</text:span></text:p>
      <text:list text:style-name="LFO6" text:continue-numbering="true">
        <text:list-item>
          <text:p text:style-name="P261">________________________________________________________________________</text:p>
        </text:list-item>
        <text:list-item>
          <text:p text:style-name="P262">________________________________________________________________________</text:p>
        </text:list-item>
        <text:list-item>
          <text:p text:style-name="P263">________________________________________________________________________</text:p>
        </text:list-item>
        <text:list-item>
          <text:p text:style-name="P264">________________________________________________________________________</text:p>
        </text:list-item>
        <text:list-item>
          <text:p text:style-name="P265">________________________________________________________________________</text:p>
        </text:list-item>
        <text:list-item>
          <text:p text:style-name="P266">________________________________________________________________________</text:p>
        </text:list-item>
        <text:list-item>
          <text:p text:style-name="P267">________________________________________________________________________</text:p>
        </text:list-item>
        <text:list-item>
          <text:p text:style-name="P268">________________________________________________________________________</text:p>
        </text:list-item>
      </text:list>
      <text:p text:style-name="P269"/>
      <text:p text:style-name="P270">Дополнительные опции, не входящие в комплект дома:</text:p>
      <text:p text:style-name="P271">Пароизоляция крыши, подготовка крыши под кровельное покрытие металлочерепица, контробрешётка для металлочерепицы, кровля металлочерепицей, кровля ондулином, металлопрофилем и т.д.</text:p>
      <text:p text:style-name="P272"/>
      <text:soft-page-break/>
      <text:p text:style-name="P273"><text:span text:style-name="T274">Заказчик___________________</text:span><text:span text:style-name="T275">___</text:span><text:span text:style-name="T276"><text:tab/></text:span><text:span text:style-name="T277"><text:tab/></text:span><text:span text:style-name="T278"><text:tab/>Подрядчик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й</meta:initial-creator>
    <dc:creator>София</dc:creator>
    <meta:creation-date>2023-06-06T09:29:00Z</meta:creation-date>
    <dc:date>2023-06-06T09:29:00Z</dc:date>
    <meta:print-date>2021-01-27T11:3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403" meta:character-count="9384" meta:row-count="66" meta:non-whitespace-character-count="7999"/>
  </office:meta>
</office:document-meta>
</file>