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style:font-name-asian="Arial" style:font-name-complex="Arial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justify" fo:margin-left="0.3937in" fo:text-indent="0.3937in">
        <style:tab-stops/>
      </style:paragraph-properties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justify" fo:margin-left="0.3937in">
        <style:tab-stops/>
      </style:paragraph-properties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justify" fo:margin-left="0.3937in" fo:text-indent="0.3937in">
        <style:tab-stops/>
      </style:paragraph-properties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 fo:margin-left="0.3937in" fo:text-indent="0.3937in">
        <style:tab-stops/>
      </style:paragraph-properties>
    </style:style>
    <style:style style:name="T1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list-style-name="LFO3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language="ru" fo:country="RU"/>
    </style:style>
    <style:style style:name="P33" style:parent-style-name="Standard" style:list-style-name="LFO4" style:family="paragraph">
      <style:paragraph-properties fo:text-align="justify" fo:margin-left="0.6895in" fo:text-indent="-0.2958in">
        <style:tab-stops/>
      </style:paragraph-properties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style:font-name-asian="Arial" style:font-name-complex="Arial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family="paragraph">
      <style:paragraph-properties fo:text-align="justify" fo:margin-left="0.6895in">
        <style:tab-stops/>
      </style:paragraph-properties>
      <style:text-properties fo:language="ru" fo:country="RU"/>
    </style:style>
    <style:style style:name="P48" style:parent-style-name="Standard" style:family="paragraph">
      <style:paragraph-properties fo:text-align="justify" fo:text-indent="0.2361in"/>
      <style:text-properties fo:language="ru" fo:country="RU"/>
    </style:style>
    <style:style style:name="P49" style:parent-style-name="Standard" style:list-style-name="LFO4" style:family="paragraph">
      <style:paragraph-properties fo:text-align="center" fo:margin-left="0.3937in" fo:text-indent="0.3937in">
        <style:tab-stops/>
      </style:paragraph-properties>
    </style:style>
    <style:style style:name="T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1" style:parent-style-name="Standard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52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53" style:parent-style-name="Standard" style:family="paragraph">
      <style:paragraph-properties fo:text-align="justify" fo:margin-left="0.6895in">
        <style:tab-stops/>
      </style:paragraph-properties>
      <style:text-properties fo:language="ru" fo:country="RU"/>
    </style:style>
    <style:style style:name="P54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55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56" style:parent-style-name="Standard" style:family="paragraph">
      <style:paragraph-properties fo:text-align="justify" fo:margin-left="0.6895in">
        <style:tab-stops/>
      </style:paragraph-properties>
      <style:text-properties fo:language="ru" fo:country="RU"/>
    </style:style>
    <style:style style:name="P57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58" style:parent-style-name="Standard" style:family="paragraph">
      <style:paragraph-properties fo:text-align="justify" fo:margin-left="0.6895in">
        <style:tab-stops/>
      </style:paragraph-properties>
      <style:text-properties fo:language="ru" fo:country="RU"/>
    </style:style>
    <style:style style:name="P59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60" style:parent-style-name="Standard" style:family="paragraph">
      <style:paragraph-properties fo:text-align="justify" fo:margin-left="0.6895in">
        <style:tab-stops/>
      </style:paragraph-properties>
      <style:text-properties fo:language="ru" fo:country="RU"/>
    </style:style>
    <style:style style:name="P61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62" style:parent-style-name="Standard" style:list-style-name="LFO4" style:family="paragraph">
      <style:paragraph-properties fo:text-align="justify" fo:margin-left="0.6895in" fo:text-indent="-0.2958in">
        <style:tab-stops/>
      </style:paragraph-properties>
    </style:style>
    <style:style style:name="T63" style:parent-style-name="Основнойшрифтабзаца" style:family="text">
      <style:text-properties style:font-name-asian="Arial" style:font-name-complex="Arial" fo:language="ru" fo:country="RU"/>
    </style:style>
    <style:style style:name="T64" style:parent-style-name="Основнойшрифтабзаца" style:family="text">
      <style:text-properties style:font-name-asian="Arial" style:font-name-complex="Arial" fo:language="ru" fo:country="RU"/>
    </style:style>
    <style:style style:name="T65" style:parent-style-name="Основнойшрифтабзаца" style:family="text">
      <style:text-properties style:font-name-asian="Arial" style:font-name-complex="Arial" fo:language="ru" fo:country="RU"/>
    </style:style>
    <style:style style:name="T66" style:parent-style-name="Основнойшрифтабзаца" style:family="text">
      <style:text-properties style:font-name-asian="Arial" style:font-name-complex="Arial" fo:language="ru" fo:country="RU"/>
    </style:style>
    <style:style style:name="T67" style:parent-style-name="Основнойшрифтабзаца" style:family="text">
      <style:text-properties style:font-name-asian="Arial" style:font-name-complex="Arial" fo:language="ru" fo:country="RU"/>
    </style:style>
    <style:style style:name="T68" style:parent-style-name="Основнойшрифтабзаца" style:family="text">
      <style:text-properties style:font-name-asian="Arial" style:font-name-complex="Arial" fo:language="ru" fo:country="RU"/>
    </style:style>
    <style:style style:name="T69" style:parent-style-name="Основнойшрифтабзаца" style:family="text">
      <style:text-properties style:font-name-asian="Arial" style:font-name-complex="Arial" fo:language="ru" fo:country="RU"/>
    </style:style>
    <style:style style:name="T70" style:parent-style-name="Основнойшрифтабзаца" style:family="text">
      <style:text-properties style:font-name-asian="Arial" style:font-name-complex="Arial" fo:language="ru" fo:country="RU"/>
    </style:style>
    <style:style style:name="P71" style:parent-style-name="Обычный" style:family="paragraph">
      <style:paragraph-properties fo:break-before="page" fo:margin-left="0.3937in" fo:text-indent="0.2958in">
        <style:tab-stops/>
      </style:paragraph-properties>
      <style:text-properties fo:hyphenate="true"/>
    </style:style>
    <style:style style:name="P72" style:parent-style-name="Standard" style:family="paragraph">
      <style:paragraph-properties fo:text-align="justify" fo:margin-left="0.3937in">
        <style:tab-stops/>
      </style:paragraph-properties>
    </style:style>
    <style:style style:name="T73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74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75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76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77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78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P79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80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81" style:parent-style-name="Standard" style:list-style-name="LFO4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82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83" style:parent-style-name="Standard" style:list-style-name="LFO6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84" style:parent-style-name="Standard" style:list-style-name="LFO6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85" style:parent-style-name="Standard" style:family="paragraph">
      <style:text-properties style:font-name-asian="Arial" style:font-name-complex="Arial" fo:language="ru" fo:country="RU"/>
    </style:style>
    <style:style style:name="P86" style:parent-style-name="Standard" style:family="paragraph">
      <style:text-properties style:font-name-asian="Arial" style:font-name-complex="Arial" fo:font-weight="bold" style:font-weight-asian="bold" style:font-weight-complex="bold" fo:language="ru" fo:country="RU"/>
    </style:style>
    <style:style style:name="P87" style:parent-style-name="Standard" style:list-style-name="LFO4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88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89" style:parent-style-name="Standard" style:list-style-name="LFO10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90" style:parent-style-name="Standard" style:list-style-name="LFO10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91" style:parent-style-name="Standard" style:list-style-name="LFO10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92" style:parent-style-name="Standard" style:list-style-name="LFO10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93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94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95" style:parent-style-name="Standard" style:list-style-name="LFO4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96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97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98" style:parent-style-name="Standard" style:list-style-name="LFO4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99" style:parent-style-name="Standard" style:list-style-name="LFO4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100" style:parent-style-name="Standard" style:list-style-name="LFO4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101" style:parent-style-name="Standard" style:list-style-name="LFO4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102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03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104" style:parent-style-name="Standard" style:list-style-name="LFO4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105" style:parent-style-name="Standard" style:list-style-name="LFO4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106" style:parent-style-name="Standard" style:list-style-name="LFO4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107" style:parent-style-name="Standard" style:list-style-name="LFO4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108" style:parent-style-name="Standard" style:list-style-name="LFO4" style:family="paragraph">
      <style:paragraph-properties fo:text-align="justify" fo:margin-left="1.1812in" fo:text-indent="-0.3937in">
        <style:tab-stops/>
      </style:paragraph-properties>
      <style:text-properties style:font-name-asian="Arial" style:font-name-complex="Arial" fo:language="ru" fo:country="RU"/>
    </style:style>
    <style:style style:name="P109" style:parent-style-name="Обычный" style:family="paragraph">
      <style:paragraph-properties fo:break-before="page"/>
      <style:text-properties style:font-name-asian="Arial" style:font-name-complex="Arial" fo:language="ru" fo:country="RU" fo:hyphenate="true"/>
    </style:style>
    <style:style style:name="P110" style:parent-style-name="Standard" style:family="paragraph">
      <style:paragraph-properties fo:text-align="justify" fo:margin-left="0.3937in">
        <style:tab-stops/>
      </style:paragraph-properties>
    </style:style>
    <style:style style:name="T111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112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113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114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P115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116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117" style:parent-style-name="Standard" style:list-style-name="LFO4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118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19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120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121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122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123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24" style:parent-style-name="Standard" style:list-style-name="LFO4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125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126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127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28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29" style:parent-style-name="Standard" style:list-style-name="LFO4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130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31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132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133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34" style:parent-style-name="Standard" style:list-style-name="LFO4" style:family="paragraph">
      <style:paragraph-properties fo:text-align="center"/>
    </style:style>
    <style:style style:name="T135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37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fo:language="ru" fo:country="RU"/>
    </style:style>
    <style:style style:name="P138" style:parent-style-name="Standard" style:family="paragraph">
      <style:paragraph-properties fo:text-align="justify" fo:margin-left="0.6895in">
        <style:tab-stops/>
      </style:paragraph-properties>
      <style:text-properties fo:language="ru" fo:country="RU"/>
    </style:style>
    <style:style style:name="P139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40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41" style:parent-style-name="Standard" style:list-style-name="LFO4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142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143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144" style:parent-style-name="Обычный" style:family="paragraph">
      <style:paragraph-properties fo:break-before="page"/>
      <style:text-properties style:font-name-asian="Arial" style:font-name-complex="Arial" fo:language="ru" fo:country="RU" fo:hyphenate="true"/>
    </style:style>
    <style:style style:name="P145" style:parent-style-name="Standard" style:family="paragraph">
      <style:paragraph-properties fo:text-align="justify" fo:margin-left="0.3937in">
        <style:tab-stops/>
      </style:paragraph-properties>
    </style:style>
    <style:style style:name="T146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147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148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149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P150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151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152" style:parent-style-name="Standard" style:list-style-name="LFO4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153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54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155" style:parent-style-name="Standard" style:list-style-name="LFO4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fo:language="ru" fo:country="RU"/>
    </style:style>
    <style:style style:name="P156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57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158" style:parent-style-name="Standard" style:list-style-name="LFO4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159" style:parent-style-name="Standard" style:family="paragraph">
      <style:paragraph-properties fo:text-align="justify"/>
      <style:text-properties fo:language="ru" fo:country="RU"/>
    </style:style>
    <style:style style:name="P160" style:parent-style-name="Standard" style:family="paragraph">
      <style:paragraph-properties fo:text-align="justify" fo:margin-left="0.3937in">
        <style:tab-stops/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P166" style:parent-style-name="Standard" style:family="paragraph">
      <style:paragraph-properties fo:text-align="justify" fo:margin-left="0.3937in">
        <style:tab-stops/>
      </style:paragraph-properties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style:font-name-asian="Arial" style:font-name-complex="Arial"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P181" style:parent-style-name="Standard" style:family="paragraph">
      <style:paragraph-properties fo:text-align="justify" fo:margin-left="0.3937in">
        <style:tab-stops/>
      </style:paragraph-properties>
      <style:text-properties fo:language="ru" fo:country="RU"/>
    </style:style>
    <style:style style:name="P182" style:parent-style-name="Standard" style:family="paragraph">
      <style:paragraph-properties fo:margin-left="0.3937in">
        <style:tab-stops/>
      </style:paragraph-properties>
      <style:text-properties fo:language="ru" fo:country="RU"/>
    </style:style>
    <style:style style:name="P183" style:parent-style-name="Standard" style:family="paragraph">
      <style:paragraph-properties fo:text-align="justify" fo:margin-left="0.3937in">
        <style:tab-stops/>
      </style:paragraph-properties>
      <style:text-properties fo:language="ru" fo:country="RU"/>
    </style:style>
    <style:style style:name="P184" style:parent-style-name="Standard" style:family="paragraph">
      <style:paragraph-properties fo:text-align="justify" fo:margin-left="0.3937in">
        <style:tab-stops/>
      </style:paragraph-properties>
      <style:text-properties fo:language="ru" fo:country="RU"/>
    </style:style>
    <style:style style:name="P185" style:parent-style-name="Standard" style:family="paragraph">
      <style:paragraph-properties fo:text-align="justify" fo:margin-left="0.3937in">
        <style:tab-stops/>
      </style:paragraph-properties>
    </style:style>
    <style:style style:name="T1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8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90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191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192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193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194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195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196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197" style:parent-style-name="Обычный" style:family="paragraph">
      <style:paragraph-properties fo:break-before="page"/>
      <style:text-properties style:font-name-complex="Times New Roman" fo:language="ru" fo:country="RU" fo:hyphenate="true"/>
    </style:style>
    <style:style style:name="P198" style:parent-style-name="Standard" style:family="paragraph">
      <style:paragraph-properties fo:text-align="justify" fo:margin-left="0.3937in">
        <style:tab-stops/>
      </style:paragraph-properties>
    </style:style>
    <style:style style:name="T199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00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01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02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P203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language="ru" fo:country="RU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 fo:margin-left="0.3937in">
        <style:tab-stops/>
      </style:paragraph-properties>
    </style:style>
    <style:style style:name="T206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07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08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09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10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11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12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13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14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15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16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P217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fo:font-weight="bold" style:font-weight-asian="bold" style:font-weight-complex="bold" fo:language="ru" fo:country="RU"/>
    </style:style>
    <style:style style:name="P218" style:parent-style-name="Standard" style:family="paragraph">
      <style:paragraph-properties fo:margin-left="0.3937in">
        <style:tab-stops/>
      </style:paragraph-properties>
    </style:style>
    <style:style style:name="T219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20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21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22" style:parent-style-name="Основнойшрифтабзаца" style:family="text">
      <style:text-properties style:font-name-asian="Arial" style:font-name-complex="Arial" style:font-weight-complex="bold" style:text-underline-type="single" style:text-underline-style="solid" style:text-underline-width="auto" style:text-underline-mode="continuous" fo:language="ru" fo:country="RU"/>
    </style:style>
    <style:style style:name="T223" style:parent-style-name="Основнойшрифтабзаца" style:family="text">
      <style:text-properties style:font-name-asian="Arial" style:font-name-complex="Arial" style:font-weight-complex="bold" style:text-underline-type="single" style:text-underline-style="solid" style:text-underline-width="auto" style:text-underline-mode="continuous" fo:language="ru" fo:country="RU"/>
    </style:style>
    <style:style style:name="T224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25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26" style:parent-style-name="Основнойшрифтабзаца" style:family="text">
      <style:text-properties style:font-name-asian="Arial" style:font-name-complex="Arial" style:font-weight-complex="bold" style:text-underline-type="single" style:text-underline-style="solid" style:text-underline-width="auto" style:text-underline-mode="continuous" fo:language="ru" fo:country="RU"/>
    </style:style>
    <style:style style:name="T227" style:parent-style-name="Основнойшрифтабзаца" style:family="text">
      <style:text-properties style:font-name-asian="Arial" style:font-name-complex="Arial" style:font-weight-complex="bold" style:text-underline-type="single" style:text-underline-style="solid" style:text-underline-width="auto" style:text-underline-mode="continuous" fo:language="ru" fo:country="RU"/>
    </style:style>
    <style:style style:name="P228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fo:font-weight="bold" style:font-weight-asian="bold" style:font-weight-complex="bold" fo:language="ru" fo:country="RU"/>
    </style:style>
    <style:style style:name="TableColumn230" style:family="table-column">
      <style:table-column-properties style:column-width="2.9534in" style:use-optimal-column-width="false"/>
    </style:style>
    <style:style style:name="TableColumn231" style:family="table-column">
      <style:table-column-properties style:column-width="3.2479in" style:use-optimal-column-width="false"/>
    </style:style>
    <style:style style:name="Table229" style:family="table">
      <style:table-properties style:width="6.2013in" fo:margin-left="0.4902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 fo:margin-left="0.159in">
        <style:tab-stops/>
      </style:paragraph-properties>
      <style:text-properties style:font-name-asian="Arial" style:font-name-complex="Arial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 fo:margin-left="0.3937in">
        <style:tab-stops/>
      </style:paragraph-properties>
      <style:text-properties style:font-name-asian="Arial" style:font-name-complex="Arial" fo:language="ru" fo:country="RU"/>
    </style:style>
    <style:style style:name="P302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fo:font-weight="bold" style:font-weight-asian="bold" style:font-weight-complex="bold" fo:language="ru" fo:country="RU"/>
    </style:style>
    <style:style style:name="P303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fo:font-weight="bold" style:font-weight-asian="bold" style:font-weight-complex="bold" fo:language="ru" fo:country="RU"/>
    </style:style>
    <style:style style:name="P304" style:parent-style-name="Standard" style:list-style-name="LFO1" style:family="paragraph">
      <style:paragraph-properties fo:text-align="justify" fo:margin-left="0.6895in" fo:text-indent="-0.2958in">
        <style:tab-stops/>
      </style:paragraph-properties>
    </style:style>
    <style:style style:name="T305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T306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307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T308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P309" style:parent-style-name="Standard" style:list-style-name="LFO1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310" style:parent-style-name="Standard" style:list-style-name="LFO1" style:family="paragraph">
      <style:paragraph-properties fo:text-align="justify" fo:margin-left="0.6895in" fo:text-indent="-0.2958in">
        <style:tab-stops/>
      </style:paragraph-properties>
    </style:style>
    <style:style style:name="T311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T312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T313" style:parent-style-name="Основнойшрифтабзаца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314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T315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T316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T317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P318" style:parent-style-name="Standard" style:list-style-name="LFO1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319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style:font-weight-complex="bold" fo:language="ru" fo:country="RU"/>
    </style:style>
    <style:style style:name="P320" style:parent-style-name="Standard" style:family="paragraph">
      <style:paragraph-properties fo:text-align="justify" fo:margin-left="0.3937in">
        <style:tab-stops/>
      </style:paragraph-properties>
    </style:style>
    <style:style style:name="T321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322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323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324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T325" style:parent-style-name="Основнойшрифтабзаца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326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T327" style:parent-style-name="Основнойшрифтабзаца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328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P329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330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331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332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333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334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335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336" style:parent-style-name="Standard" style:list-style-name="LFO2" style:family="paragraph">
      <style:paragraph-properties fo:text-align="justify" fo:margin-left="0.6895in" fo:text-indent="-0.2958in">
        <style:tab-stops/>
      </style:paragraph-properties>
      <style:text-properties style:font-name-asian="Arial" style:font-name-complex="Arial" style:font-weight-complex="bold" fo:language="ru" fo:country="RU"/>
    </style:style>
    <style:style style:name="P337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fo:font-weight="bold" style:font-weight-asian="bold" style:font-weight-complex="bold" fo:language="ru" fo:country="RU"/>
    </style:style>
    <style:style style:name="P338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fo:font-weight="bold" style:font-weight-asian="bold" style:font-weight-complex="bold" fo:language="ru" fo:country="RU"/>
    </style:style>
    <style:style style:name="P339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style:font-weight-complex="bold" fo:language="ru" fo:country="RU"/>
    </style:style>
    <style:style style:name="P340" style:parent-style-name="Standard" style:family="paragraph">
      <style:paragraph-properties fo:text-align="justify" fo:margin-left="0.3937in">
        <style:tab-stops/>
      </style:paragraph-properties>
      <style:text-properties style:font-name-asian="Arial" style:font-name-complex="Arial" style:font-weight-complex="bold" fo:language="ru" fo:country="RU"/>
    </style:style>
    <style:style style:name="P341" style:parent-style-name="Standard" style:family="paragraph">
      <style:paragraph-properties fo:text-align="justify" fo:margin-left="0.3937in">
        <style:tab-stops/>
      </style:paragraph-properties>
    </style:style>
    <style:style style:name="T342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343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344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345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</office:automatic-styles>
  <office:body>
    <office:text text:use-soft-page-breaks="true">
      <text:p text:style-name="P1"><text:span text:style-name="T2">ДОГОВОР ПОДРЯДА<text:s/></text:span><text:span text:style-name="T3">№</text:span><text:span text:style-name="T4"><text:s/>_</text:span><text:span text:style-name="T5">__</text:span><text:span text:style-name="T6">____</text:span></text:p>
      <text:p text:style-name="P7"/>
      <text:p text:style-name="P8">г.<text:s/>Чухлома<text:s/><text:tab/><text:tab/><text:tab/><text:tab/><text:tab/><text:tab/><text:tab/><text:s text:c="5"/><text:s text:c="10"/><text:s/>___<text:s/>_________ 20___г.</text:p>
      <text:p text:style-name="P9"/>
      <text:p text:style-name="P10"><text:span text:style-name="T11">Общество с ограниченной ответственностью «ДОМАК» в</text:span><text:span text:style-name="T12"><text:s/>лице генерального <text:s text:c="2"/></text:span><text:bookmark-start text:name="_GoBack1"/><text:span text:style-name="T13">директора</text:span><text:span text:style-name="T14"><text:s/></text:span><text:bookmark-end text:name="_GoBack1"/><text:span text:style-name="T15">Иванова Евгения Олеговича</text:span><text:span text:style-name="T16">, именуем</text:span><text:span text:style-name="T17">ый</text:span><text:span text:style-name="T18"><text:s/>в дальнейшем «Подрядчик»</text:span><text:span text:style-name="T19">,</text:span><text:span text:style-name="T20"><text:s/>с одной стороны и_______</text:span><text:span text:style-name="T21">___________________________</text:span><text:span text:style-name="T22">____________________</text:span><text:span text:style-name="T23">_____________</text:span><text:span text:style-name="T24">__</text:span><text:span text:style-name="T25">, именуемый в дальнейшем «Заказчик»</text:span><text:span text:style-name="T26">, с другой стороны</text:span><text:span text:style-name="T27"><text:s/>заключили настоящий<text:s/></text:span><text:span text:style-name="T28">Д</text:span><text:span text:style-name="T29">оговор о нижеследующем:</text:span></text:p>
      <text:p text:style-name="P30"/>
      <text:list text:style-name="LFO3" text:continue-numbering="true">
        <text:list-item>
          <text:p text:style-name="P31">ПРЕДМЕТ ДОГОВОРА</text:p>
        </text:list-item>
      </text:list>
      <text:p text:style-name="P32"/>
      <text:list text:style-name="LFO4" text:continue-numbering="true">
        <text:list-item>
          <text:list>
            <text:list-item>
              <text:p text:style-name="P33"><text:span text:style-name="T34">Подрядчик обязуется поставить</text:span><text:span text:style-name="T35"><text:s/>материалы комплекта сруба проект</text:span><text:span text:style-name="T36">а </text:span><text:span text:style-name="T37">№</text:span><text:span text:style-name="T38"> </text:span><text:span text:style-name="T39">___________</text:span><text:span text:style-name="T40">__</text:span><text:span text:style-name="T41">_ и произвести работы по его сборке на готовом фундаменте<text:s/></text:span><text:span text:style-name="T42">Заказчика,</text:span><text:span text:style-name="T43"><text:s/>расположенного по</text:span><text:span text:style-name="T44"> </text:span><text:span text:style-name="T45">а</text:span><text:span text:style-name="T46">дресу:</text:span></text:p>
            </text:list-item>
          </text:list>
        </text:list-item>
      </text:list>
      <text:p text:style-name="P47">________________________________________________________________________________________________________________________________________________, а<text:s/>Заказчик обязуется принять результат работ по акту приема выполненных<text:s/>работ и произвести оплату в полном объеме согласно условий настоящего<text:s/>Договора.</text:p>
      <text:p text:style-name="P48"/>
      <text:list text:style-name="LFO4" text:continue-numbering="true">
        <text:list-item>
          <text:p text:style-name="P49"><text:span text:style-name="T50">СТОИМОСТЬ РАБОТ И ПОРЯДОК РАСЧЕТОВ</text:span></text:p>
        </text:list-item>
      </text:list>
      <text:p text:style-name="P51"/>
      <text:list text:style-name="LFO4" text:continue-numbering="true">
        <text:list-item>
          <text:list>
            <text:list-item>
              <text:p text:style-name="P52">Цена работ по настоящему<text:s/>Договору составляет____________________</text:p>
            </text:list-item>
          </text:list>
        </text:list-item>
      </text:list>
      <text:p text:style-name="P53">(________________________________________________________________) рублей.</text:p>
      <text:list text:style-name="LFO4" text:continue-numbering="true">
        <text:list-item>
          <text:list>
            <text:list-item>
              <text:p text:style-name="P54">Оплата производится наличными денежными средствами в три этапа.</text:p>
            </text:list-item>
            <text:list-item>
              <text:p text:style-name="P55">Заказчик выплачивает Подрядчику в момент подписания настоящего<text:s/>Договора предоплату в размере_____% от суммы<text:s/>Договора предусмотренной в п.2.1<text:s/>Договора, что составляет____________________</text:p>
            </text:list-item>
          </text:list>
        </text:list-item>
      </text:list>
      <text:p text:style-name="P56">(________________________________________________________________) рублей.</text:p>
      <text:list text:style-name="LFO4" text:continue-numbering="true">
        <text:list-item>
          <text:list>
            <text:list-item>
              <text:p text:style-name="P57">Следующий платеж в размере____________________</text:p>
            </text:list-item>
          </text:list>
        </text:list-item>
      </text:list>
      <text:p text:style-name="P58">(________________________________________________________________) рублей производится<text:s/>Заказчиком в момент поставки Подрядчиком на участок Заказчика строительных материалов комплекта сруба и передачи их Заказчику.</text:p>
      <text:list text:style-name="LFO4" text:continue-numbering="true">
        <text:list-item>
          <text:list>
            <text:list-item>
              <text:p text:style-name="P59">Окончательный платеж производится Заказчиком по окончании работ и подписании Акта приема передачи сторонами в течение<text:s/>одного<text:s/>рабочего дня и составляет_____________________</text:p>
            </text:list-item>
          </text:list>
        </text:list-item>
      </text:list>
      <text:p text:style-name="P60">(________________________________________________________________) рублей.</text:p>
      <text:list text:style-name="LFO4" text:continue-numbering="true">
        <text:list-item>
          <text:list>
            <text:list-item>
              <text:p text:style-name="P61">Общая стоимость стройматериалов на период действия<text:s/>Договора является фиксированной и изменению не подлежит.</text:p>
            </text:list-item>
            <text:list-item>
              <text:p text:style-name="P62"><text:span text:style-name="T63">Стоимость д</text:span><text:span text:style-name="T64">ополнительных работ и материалов по дополнительному соглашению с Заказчиком оплачивается<text:s/></text:span><text:span text:style-name="T65">сверх цены, установленной п.2.1</text:span><text:span text:style-name="T66"><text:s/>Договора Заказчиком. Данно</text:span><text:span text:style-name="T67">е</text:span><text:span text:style-name="T68"><text:s/>соглашение будет являться неотъемлемой частью<text:s/></text:span><text:span text:style-name="T69">Д</text:span><text:span text:style-name="T70">оговора.</text:span></text:p>
            </text:list-item>
          </text:list>
        </text:list-item>
      </text:list>
      <text:p text:style-name="P71"/>
      <text:soft-page-break/>
      <text:p text:style-name="P72"><text:span text:style-name="T73">Заказчик______________________</text:span><text:span text:style-name="T74"><text:tab/></text:span><text:span text:style-name="T75"><text:tab/></text:span><text:span text:style-name="T76"><text:tab/></text:span><text:span text:style-name="T77">Подрядчик</text:span><text:span text:style-name="T78">______________________</text:span></text:p>
      <text:p text:style-name="P79"/>
      <text:p text:style-name="P80"/>
      <text:list text:style-name="LFO4" text:continue-numbering="true">
        <text:list-item>
          <text:p text:style-name="P81">КОЛИЧЕСТВО И КАЧЕСТВО СТРОЙМАТЕРИАЛОВ</text:p>
        </text:list-item>
      </text:list>
      <text:p text:style-name="P82"/>
      <text:list text:style-name="LFO6" text:continue-numbering="true">
        <text:list-item>
          <text:list>
            <text:list-item>
              <text:p text:style-name="P83">Расчет количества и вида поставляемых стройматериалов производится Подрядчиком на основании схемы или технического проекта, предоставленного Заказчиком,<text:s/>являющийся неотъемлемой частью Договора как его<text:s/>приложение.</text:p>
            </text:list-item>
            <text:list-item>
              <text:p text:style-name="P84">Все пиломатериалы, поставляемые Подрядчиком,<text:s/>имеют естественную влажность.</text:p>
            </text:list-item>
          </text:list>
        </text:list-item>
      </text:list>
      <text:p text:style-name="P85"/>
      <text:p text:style-name="P86"/>
      <text:list text:style-name="LFO4" text:continue-numbering="true">
        <text:list-item>
          <text:p text:style-name="P87">СРОКИ ВЫПОЛНЕНИЯ РАБОТ</text:p>
        </text:list-item>
      </text:list>
      <text:p text:style-name="P88"/>
      <text:list text:style-name="LFO10" text:continue-numbering="true">
        <text:list-item>
          <text:list>
            <text:list-item>
              <text:p text:style-name="P89">Настоящий<text:s/>Договор вступает в силу с момента его подписания и внесения Заказчиком предоплаты,<text:s/>предусмотренной в п.2.3<text:s/>Договора.</text:p>
            </text:list-item>
            <text:list-item>
              <text:p text:style-name="P90">Подрядчик поставляет Заказчику строительные материалы,<text:s/>указанные в приложении №1 к настоящему<text:s/>Договору с ___ _________ 20___г. по ___ _________ 20___г.</text:p>
            </text:list-item>
            <text:list-item>
              <text:p text:style-name="P91">Заказчик должен быть извещен о дне поставки в устной форме<text:s/>не менее чем за одни сутки.</text:p>
            </text:list-item>
            <text:list-item>
              <text:p text:style-name="P92">Сборка сруба на готовом фундаменте под рубероид осуществляется в течение<text:s/>____ дней после поставки стройматериалов.</text:p>
            </text:list-item>
          </text:list>
        </text:list-item>
      </text:list>
      <text:p text:style-name="P93"/>
      <text:p text:style-name="P94"/>
      <text:list text:style-name="LFO4" text:continue-numbering="true">
        <text:list-item>
          <text:p text:style-name="P95">ОБЯЗАННОСТИ СТОРОН</text:p>
        </text:list-item>
      </text:list>
      <text:p text:style-name="P96"/>
      <text:list text:style-name="LFO4" text:continue-numbering="true">
        <text:list-item>
          <text:list>
            <text:list-item>
              <text:p text:style-name="P97">Подрядчик обязуется:</text:p>
              <text:list text:continue-numbering="true">
                <text:list-item>
                  <text:p text:style-name="P98">Произвести своими силами расчет количества<text:s/>стройматериалов,<text:s/>необходимых для выполнения работ,<text:s/>предусмотренных настоящим<text:s/>Договором.</text:p>
                </text:list-item>
                <text:list-item>
                  <text:p text:style-name="P99">Своими силами осуществить: комплектацию, заготовку,<text:s/>погрузку и разгрузку стройматериалов.</text:p>
                </text:list-item>
                <text:list-item>
                  <text:p text:style-name="P100">Произвести доставку стройматериалов по адресу,<text:s/>указанному Заказчиком<text:s/>в срок,<text:s/>установленный п.4.2 настоящего<text:s/>Договора.</text:p>
                </text:list-item>
                <text:list-item>
                  <text:p text:style-name="P101">Силами бригады Подрядчика произвести работы по сборке сруба.</text:p>
                </text:list-item>
              </text:list>
            </text:list-item>
          </text:list>
        </text:list-item>
      </text:list>
      <text:p text:style-name="P102"/>
      <text:list text:style-name="LFO4" text:continue-numbering="true">
        <text:list-item>
          <text:list>
            <text:list-item>
              <text:p text:style-name="P103">Заказчик обязуется:</text:p>
              <text:list text:continue-numbering="true">
                <text:list-item>
                  <text:p text:style-name="P104">Предоставить Подрядчику подробную информацию (схему, техпроект и<text:s/>пр.) для произведения расчета необходимого<text:s/>количества стройматериалов.</text:p>
                </text:list-item>
                <text:list-item>
                  <text:p text:style-name="P105">Обеспечить беспрепятственный подъезд автотранспорта Подрядчика к месту разгрузки стройматериалов.</text:p>
                </text:list-item>
                <text:list-item>
                  <text:p text:style-name="P106">На время проведения работ предоставить рабочей бригаде временной жилище.</text:p>
                </text:list-item>
                <text:list-item>
                  <text:p text:style-name="P107">Принять поставленные Подрядчиком стройматериалы по акту приемки и оплатить денежные средства в размере и<text:s/>в<text:s/>срок,<text:s/>указанный<text:s/>в п.2.4 настоящего<text:s/>Договора.</text:p>
                </text:list-item>
                <text:list-item>
                  <text:p text:style-name="P108">Произвести приемку выполненных бригадой Подрядчика работ.</text:p>
                </text:list-item>
              </text:list>
            </text:list-item>
          </text:list>
        </text:list-item>
      </text:list>
      <text:p text:style-name="P109"/>
      <text:soft-page-break/>
      <text:p text:style-name="P110"><text:span text:style-name="T111">Заказчик______________________</text:span><text:span text:style-name="T112"><text:tab/></text:span><text:span text:style-name="T113"><text:tab/></text:span><text:span text:style-name="T114"><text:tab/>Подрядчик______________________</text:span></text:p>
      <text:p text:style-name="P115"/>
      <text:p text:style-name="P116"/>
      <text:list text:style-name="LFO4" text:continue-numbering="true">
        <text:list-item>
          <text:p text:style-name="P117">ОТВЕТСТВЕННОСТЬ СТОРОН</text:p>
        </text:list-item>
      </text:list>
      <text:p text:style-name="P118"/>
      <text:list text:style-name="LFO4" text:continue-numbering="true">
        <text:list-item>
          <text:list>
            <text:list-item>
              <text:p text:style-name="P119">Стороны несут ответственность за неисполнение или ненадлежащее исполнение обязательств настоящего<text:s/>Договора в соответствии с действующим законодательством и условиями Договора.</text:p>
            </text:list-item>
            <text:list-item>
              <text:p text:style-name="P120">В случае расторжения<text:s/>Договора по вине Заказчика, сумма предоплаты Подрядчиком не возвращается.</text:p>
            </text:list-item>
            <text:list-item>
              <text:p text:style-name="P121">В случае расторжения<text:s/>Договора по вине Подрядчика, Подрядчик обязуется возвратить Заказчику все полученные от него ранее денежные средства, за вычетом средств,<text:s/>израсходованных на исполнение<text:s/>настоящего<text:s/>Договора.</text:p>
            </text:list-item>
            <text:list-item>
              <text:p text:style-name="P122">В случае просрочки Заказчиком очередного платежа согласно раздела 2 настоящего<text:s/>Договора, Подрядчик вправе приостановить работу по исполнению<text:s/>Договора до момента оплаты.</text:p>
            </text:list-item>
          </text:list>
        </text:list-item>
      </text:list>
      <text:p text:style-name="P123"/>
      <text:list text:style-name="LFO4" text:continue-numbering="true">
        <text:list-item>
          <text:p text:style-name="P124">ПЕРЕХОД ПРАВА</text:p>
        </text:list-item>
      </text:list>
      <text:p text:style-name="P125"/>
      <text:list text:style-name="LFO4" text:continue-numbering="true">
        <text:list-item>
          <text:list>
            <text:list-item>
              <text:p text:style-name="P126">Право собственности на результат выполненных Подрядчиком работ переходит к Заказчику в момент приемки и внесения оплаты,<text:s/>предусмотренной п.2.5 настоящего<text:s/>Договора.</text:p>
            </text:list-item>
          </text:list>
        </text:list-item>
      </text:list>
      <text:p text:style-name="P127"/>
      <text:p text:style-name="P128"/>
      <text:list text:style-name="LFO4" text:continue-numbering="true">
        <text:list-item>
          <text:p text:style-name="P129">РАЗРЕШЕНИЕ СПОРОВ</text:p>
        </text:list-item>
      </text:list>
      <text:p text:style-name="P130"/>
      <text:list text:style-name="LFO4" text:continue-numbering="true">
        <text:list-item>
          <text:list>
            <text:list-item>
              <text:p text:style-name="P131">Все споры и разногласия, которые могут возникнуть в ходе исполнения настоящего<text:s/>Договора, будут<text:s/>разрешаться сторонами путем переговоров.</text:p>
            </text:list-item>
            <text:list-item>
              <text:p text:style-name="P132">В случае невозможности разрешения споров путем переговоров стороны передают их на рассмотрение в суд. Во всем остальном, что не оговорено в<text:s/>Договоре стороны руководствуются действующим законодательством РФ.</text:p>
            </text:list-item>
          </text:list>
        </text:list-item>
      </text:list>
      <text:p text:style-name="P133"/>
      <text:list text:style-name="LFO4" text:continue-numbering="true">
        <text:list-item>
          <text:p text:style-name="P134"><text:span text:style-name="T135">ФОРС-МАЖОР</text:span></text:p>
        </text:list-item>
      </text:list>
      <text:p text:style-name="P136"/>
      <text:list text:style-name="LFO4" text:continue-numbering="true">
        <text:list-item>
          <text:list>
            <text:list-item>
              <text:p text:style-name="P137">Стороны освобождаются от ответственности за частичное или полное неисполнение обязательств по настоящему Договору, если оно явилось следствием природных явлений, действий внешних объективных факторов и прочих обстоятельств непреодолимой<text:s/>силы, на время действия этих обстоятельств, если эти обстоятельства непосредственно повлияли на исполнение настоящего Договора.</text:p>
            </text:list-item>
          </text:list>
        </text:list-item>
      </text:list>
      <text:p text:style-name="P138">К обстоятельствам непреодолимой силы относятся события, на которые участник не может оказать влияния и за возникновение<text:s/>которых<text:s/>он не<text:s/>несет ответственности, например: землетрясение,<text:s/>наводнение,<text:s/>пожар,<text:s/>забастовка,<text:s/>правительственные постановления или распоряжения государственных органов.</text:p>
      <text:p text:style-name="P139"/>
      <text:p text:style-name="P140"/>
      <text:list text:style-name="LFO4" text:continue-numbering="true">
        <text:list-item>
          <text:p text:style-name="P141">СРОК ДЕЙСТВИЯ ДОГОВОРА</text:p>
        </text:list-item>
      </text:list>
      <text:p text:style-name="P142"/>
      <text:list text:style-name="LFO4" text:continue-numbering="true">
        <text:list-item>
          <text:list>
            <text:list-item>
              <text:p text:style-name="P143"><text:s/>Настоящий<text:s/>Договор вступает в силу с момента подписания и действует до исполнения сторонами взятых на себя обязательств.</text:p>
            </text:list-item>
          </text:list>
        </text:list-item>
      </text:list>
      <text:p text:style-name="P144"/>
      <text:soft-page-break/>
      <text:p text:style-name="P145"><text:span text:style-name="T146">Заказчик______________________</text:span><text:span text:style-name="T147"><text:tab/></text:span><text:span text:style-name="T148"><text:tab/></text:span><text:span text:style-name="T149"><text:tab/>Подрядчик______________________</text:span></text:p>
      <text:p text:style-name="P150"/>
      <text:p text:style-name="P151"/>
      <text:list text:style-name="LFO4" text:continue-numbering="true">
        <text:list-item>
          <text:p text:style-name="P152">ПРОЧИЕ УСЛОВИЯ</text:p>
        </text:list-item>
      </text:list>
      <text:p text:style-name="P153"/>
      <text:list text:style-name="LFO4" text:continue-numbering="true">
        <text:list-item>
          <text:list>
            <text:list-item>
              <text:p text:style-name="P154"><text:s/>Настоящий<text:s/>Договор составлен в двух экземплярах,<text:s/>имеющих одинаковую юридическую силу по<text:s/>одному для каждой из сторон.</text:p>
            </text:list-item>
            <text:list-item>
              <text:p text:style-name="P155"><text:s/>Все изменения и дополнения к настоящему<text:s/>Договору совершаются в письменной форме, подписываются сторонами и являются неотъемлемой частью настоящего<text:s/>Договора.</text:p>
            </text:list-item>
          </text:list>
        </text:list-item>
      </text:list>
      <text:p text:style-name="P156"/>
      <text:p text:style-name="P157"/>
      <text:list text:style-name="LFO4" text:continue-numbering="true">
        <text:list-item>
          <text:p text:style-name="P158">АДРЕСА И РЕКВИЗИТЫ СТОРОН</text:p>
        </text:list-item>
      </text:list>
      <text:p text:style-name="P159"/>
      <text:p text:style-name="P160"><text:span text:style-name="T161">Заказчик:</text:span><text:span text:style-name="T162"><text:s/>______________________</text:span><text:span text:style-name="T163">__________________</text:span><text:span text:style-name="T164">_______</text:span><text:span text:style-name="T165">_____________________________</text:span></text:p>
      <text:p text:style-name="P166"><text:span text:style-name="T167">Паспорт: серия___</text:span><text:span text:style-name="T168">_____<text:s/></text:span><text:span text:style-name="T169">№</text:span><text:span text:style-name="T170">________________, где и когда выдан __________________________________________________________________________</text:span><text:span text:style-name="T171">______</text:span><text:span text:style-name="T172">__________________________________________</text:span><text:span text:style-name="T173">_______</text:span><text:span text:style-name="T174">______________________, зарег</text:span><text:span text:style-name="T175">истрирован: _________________________________________________________________________________________________________________________________</text:span><text:span text:style-name="T176">_______________________</text:span><text:span text:style-name="T177">Телефон<text:s/></text:span><text:span text:style-name="T178">З</text:span><text:span text:style-name="T179">аказчика _________________________</text:span><text:span text:style-name="T180">__</text:span></text:p>
      <text:p text:style-name="P181"/>
      <text:p text:style-name="P182">Адрес<text:s/>места<text:s/>проживания на<text:s/>момент подписания<text:s/>Договора:<text:s/>________________________________________________________________________________________________________________________________________________________</text:p>
      <text:p text:style-name="P183"/>
      <text:p text:style-name="P184"/>
      <text:p text:style-name="P185"><text:span text:style-name="T186">Подрядчик:</text:span><text:span text:style-name="T187"><text:s/></text:span><text:span text:style-name="T188">Общество с ограниченной</text:span><text:span text:style-name="T189"><text:s/>ответственностью «ДОМАК»<text:s/></text:span></text:p>
      <text:p text:style-name="P190">ИНН 4437000584</text:p>
      <text:p text:style-name="P191">КПП 443701001</text:p>
      <text:p text:style-name="P192">ОГРН<text:s/>1204400002817</text:p>
      <text:p text:style-name="P193">Р/С № 40702810629000008174</text:p>
      <text:p text:style-name="P194">БИК 043469623</text:p>
      <text:p text:style-name="P195">Кор.счет<text:s/>№ 30101810200000000623</text:p>
      <text:p text:style-name="P196">в Костромском<text:s/>отделении №8640 ПАО СБЕРБАНК<text:s/>город<text:s/>Кострома</text:p>
      <text:p text:style-name="P197"/>
      <text:soft-page-break/>
      <text:p text:style-name="P198"><text:span text:style-name="T199">Заказчик______________________</text:span><text:span text:style-name="T200"><text:tab/></text:span><text:span text:style-name="T201"><text:tab/></text:span><text:span text:style-name="T202"><text:tab/>Подрядчик______________________</text:span></text:p>
      <text:p text:style-name="P203"/>
      <text:p text:style-name="P204"/>
      <text:p text:style-name="P205"><text:span text:style-name="T206">Приложение № 1 к<text:s/></text:span><text:span text:style-name="T207">Д</text:span><text:span text:style-name="T208">оговору № _</text:span><text:span text:style-name="T209">_______</text:span><text:span text:style-name="T210">_ от<text:s/></text:span><text:span text:style-name="T211">__</text:span><text:span text:style-name="T212">__ _</text:span><text:span text:style-name="T213">________</text:span><text:span text:style-name="T214">_ 20_</text:span><text:span text:style-name="T215">_</text:span><text:span text:style-name="T216">_г</text:span></text:p>
      <text:p text:style-name="P217"/>
      <text:p text:style-name="P218"><text:span text:style-name="T219">Ко</text:span><text:span text:style-name="T220">м</text:span><text:span text:style-name="T221">плектация Дома из<text:s/></text:span><text:span text:style-name="T222">_ <text:s text:c="31"/>_</text:span><text:span text:style-name="T223"><text:s/></text:span><text:span text:style-name="T224">бруса по проекту</text:span><text:span text:style-name="T225"><text:s/>№</text:span><text:span text:style-name="T226"><text:s/></text:span><text:span text:style-name="T227"><text:s text:c="28"/>___</text:span>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Наружные стены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Перегородки<text:s/>первого этажа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Перегородки второго этажа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Подъем стен второго этажа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Фронтоны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Высота в чистоте первого этажа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Высота в чистоте второго этажа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Соединение углов и перегородок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Балки половые шаг (90 см.)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Балки потолочные<text:s/>шаг (90 см.)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Черновой пол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Стропильная система шаг (90 см.)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Обрешетка крыши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Покрытие крыши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Также включено в стоимость:</text:p>
      <text:list text:style-name="LFO1" text:continue-numbering="true">
        <text:list-item>
          <text:p text:style-name="P304"><text:span text:style-name="T305">Дополнительный материал:</text:span><text:span text:style-name="T306"><text:s/></text:span><text:span text:style-name="T307">джут, гвозди, нагеля,</text:span><text:span text:style-name="T308"><text:s/>рубероид, бензин, масло.</text:span></text:p>
        </text:list-item>
        <text:list-item>
          <text:p text:style-name="P309">Погрузка, разгрузка материала при подъезде обычного короткого КАМАЗа или МАЗа.</text:p>
        </text:list-item>
        <text:list-item>
          <text:p text:style-name="P310"><text:span text:style-name="T311">Сборка Дома под<text:s/></text:span><text:span text:style-name="T312">крышу<text:s/></text:span><text:span text:style-name="T313">Подрядчиком</text:span><text:span text:style-name="T314"><text:s/>н</text:span><text:span text:style-name="T315">а готовом фундаменте, на участке<text:s/></text:span><text:span text:style-name="T316">З</text:span><text:span text:style-name="T317">аказчика.</text:span></text:p>
        </text:list-item>
        <text:list-item>
          <text:p text:style-name="P318">Доставка до<text:s/>участка.</text:p>
        </text:list-item>
      </text:list>
      <text:p text:style-name="P319"/>
      <text:p text:style-name="P320"><text:span text:style-name="T321">Дополнения по просьбе<text:s/></text:span><text:span text:style-name="T322">З</text:span><text:span text:style-name="T323">аказчика: (</text:span><text:span text:style-name="T324">написать обязательно<text:s/></text:span><text:span text:style-name="T325">есть</text:span><text:span text:style-name="T326"><text:s/>или<text:s/></text:span><text:span text:style-name="T327">нет</text:span><text:span text:style-name="T328">)</text:span></text:p>
      <text:list text:style-name="LFO2" text:continue-numbering="true">
        <text:list-item>
          <text:p text:style-name="P329">________________________________________________________________________</text:p>
        </text:list-item>
        <text:list-item>
          <text:p text:style-name="P330">________________________________________________________________________</text:p>
        </text:list-item>
        <text:list-item>
          <text:p text:style-name="P331">________________________________________________________________________</text:p>
        </text:list-item>
        <text:list-item>
          <text:p text:style-name="P332">________________________________________________________________________</text:p>
        </text:list-item>
        <text:list-item>
          <text:p text:style-name="P333">________________________________________________________________________</text:p>
        </text:list-item>
        <text:list-item>
          <text:p text:style-name="P334">________________________________________________________________________</text:p>
        </text:list-item>
        <text:list-item>
          <text:p text:style-name="P335">________________________________________________________________________</text:p>
        </text:list-item>
        <text:list-item>
          <text:p text:style-name="P336">________________________________________________________________________</text:p>
        </text:list-item>
      </text:list>
      <text:p text:style-name="P337"/>
      <text:p text:style-name="P338">Дополнительные опции, не входящие в комплект дома:</text:p>
      <text:p text:style-name="P339">Пароизоляция крыши, подготовка крыши под кровельное покрытие<text:s/>металлочерепица, контробрешётка для металлочерепицы, кровля металлочерепицей, кровля ондулином, металлопрофилем и т.д.</text:p>
      <text:p text:style-name="P340"/>
      <text:p text:style-name="P341"><text:span text:style-name="T342">Заказчик______________________</text:span><text:span text:style-name="T343"><text:tab/></text:span><text:span text:style-name="T344"><text:tab/></text:span><text:span text:style-name="T345"><text:tab/>Подрядчик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вгений</meta:initial-creator>
    <dc:creator>Sonya</dc:creator>
    <meta:creation-date>2022-05-26T08:36:00Z</meta:creation-date>
    <dc:date>2022-05-26T09:50:00Z</dc:date>
    <meta:print-date>2021-01-27T11:33:00Z</meta:print-date>
    <meta:template xlink:href="Normal" xlink:type="simple"/>
    <meta:editing-cycles>6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403" meta:character-count="9388" meta:row-count="66" meta:non-whitespace-character-count="8003"/>
  </office:meta>
</office:document-meta>
</file>